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67129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rsid="002a0482" officeooo:paragraph-rsid="00611a72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fo:font-size="11pt" fo:font-weight="normal" officeooo:rsid="002a2d05" officeooo:paragraph-rsid="0060ae98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officeooo:paragraph-rsid="0037e8f0"/>
    </style:style>
    <style:style style:name="P33" style:family="paragraph" style:parent-style-name="Corps_20_de_20_texte_20_2">
      <style:text-properties officeooo:paragraph-rsid="00522f0f"/>
    </style:style>
    <style:style style:name="P34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5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36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7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-1.879cm" fo:margin-right="-0.318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51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80405"/>
    </style:style>
    <style:style style:name="T12" style:family="text">
      <style:text-properties officeooo:rsid="001921c7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a63b4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437250"/>
    </style:style>
    <style:style style:name="T41" style:family="text">
      <style:text-properties officeooo:rsid="0037e417"/>
    </style:style>
    <style:style style:name="T42" style:family="text">
      <style:text-properties officeooo:rsid="0049090d"/>
    </style:style>
    <style:style style:name="T43" style:family="text">
      <style:text-properties officeooo:rsid="0053eb3b"/>
    </style:style>
    <style:style style:name="T44" style:family="text">
      <style:text-properties officeooo:rsid="0054cb10"/>
    </style:style>
    <style:style style:name="T45" style:family="text">
      <style:text-properties officeooo:rsid="0057b069"/>
    </style:style>
    <style:style style:name="T46" style:family="text">
      <style:text-properties officeooo:rsid="0057ceb4"/>
    </style:style>
    <style:style style:name="T47" style:family="text">
      <style:text-properties fo:language="de" fo:country="DE" style:text-underline-style="none"/>
    </style:style>
    <style:style style:name="T48" style:family="text">
      <style:text-properties fo:language="de" fo:country="DE" style:text-underline-style="none" officeooo:rsid="0049090d"/>
    </style:style>
    <style:style style:name="T49" style:family="text">
      <style:text-properties officeooo:rsid="005d55e0"/>
    </style:style>
    <style:style style:name="T50" style:family="text">
      <style:text-properties officeooo:rsid="0061f65f"/>
    </style:style>
    <style:style style:name="T51" style:family="text">
      <style:text-properties officeooo:rsid="0065cd40"/>
    </style:style>
    <style:style style:name="T52" style:family="text">
      <style:text-properties officeooo:rsid="006a63b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51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0">PR<text:span text:style-name="T8">É</text:span>FECTURE</text:p>
      <text:p text:style-name="P19">DIRECTION DE LA REGLEMENTATION</text:p>
      <text:p text:style-name="P38">ET DES LIBERTES PUBLIQUES <text:s text:c="49"/><text:tab/> </text:p>
      <text:p text:style-name="P18"><text:s text:c="2"/>Bureau de la <text:span text:style-name="T8">r</text:span>églementation <text:span text:style-name="T8">g</text:span>énérale <text:s text:c="68"/></text:p>
      <text:p text:style-name="P37"><text:span text:style-name="T8"><text:s text:c="25"/>e</text:span>t des <text:span text:style-name="T8">é</text:span>lections </text:p>
      <text:p text:style-name="P18"><text:span text:style-name="T31"></text:span><text:span text:style-name="T33"> :</text:span> 02 48 67 35 45</text:p>
      <text:p text:style-name="P40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38">11 septembre 2015</text:span><text:span text:style-name="T41"><text:tab/><text:tab/></text:span></text:p>
      <text:h text:style-name="P50" text:outline-level="3"/>
      <text:p text:style-name="P47"/>
      <text:p text:style-name="P47"/>
      <text:p text:style-name="P47"/>
      <text:p text:style-name="P47"/>
      <text:h text:style-name="P50" text:outline-level="3">ARRETE n° 201<text:span text:style-name="T8">5</text:span>.1.<text:span text:style-name="T52">0908</text:span></text:h>
      <text:p text:style-name="P15">Portant <text:span text:style-name="T43">renouvellement d’</text:span>habilitation dans le domaine funéraire <text:span text:style-name="T46">pour OGF - Pompes Funèbres Générales – Services Funéraires, 25 rue du 8 mai 1945 à VIERZON (18100)</text:span></text:p>
      <text:p text:style-name="P42"/>
      <text:p text:style-name="P42"/>
      <text:p text:style-name="P9">L<text:span text:style-name="T8">a</text:span> <text:span text:style-name="T8">préfète</text:span> du Cher,</text:p>
      <text:p text:style-name="P9">Chevalier de la Légion d’Honneur,</text:p>
      <text:p text:style-name="P39"/>
      <text:p text:style-name="P39"/>
      <text:p text:style-name="P30"><text:tab/>Vu la loi n° 93-23 du 8 janvier 1993 modifiant le titre VI du livre III du code des communes et relative à la législation dans le domaine funéraire ;</text:p>
      <text:p text:style-name="P30"/>
      <text:p text:style-name="P30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0"/>
      <text:p text:style-name="P30"><text:tab/><text:span text:style-name="T39">Vu la loi n° 2008-1350 du 19 décembre 2008 relative à la législation funéraire ;</text:span></text:p>
      <text:p text:style-name="P30"/>
      <text:p text:style-name="P32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2"><text:span text:style-name="Strong_20_Emphasis"><text:span text:style-name="T14"/></text:span></text:p>
      <text:p text:style-name="P33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25"/>
      <text:p text:style-name="P29"><text:tab/><text:span text:style-name="T24">Vu l'a</text:span>rrêté préfectoral <text:span text:style-name="T40">n° 2013-1-179 </text:span>du <text:span text:style-name="T39">18 février</text:span> 20<text:span text:style-name="T51">13</text:span> portant habilitation dans le domaine funéraire <text:span text:style-name="T42">d’OGF - Pompes Funèbres Générales, 23 et 25 rue du 8 mai 1945 à VIERZON (18100) pour exercer diverses activités funéraires ;</text:span></text:p>
      <text:p text:style-name="P28"/>
      <text:p text:style-name="P27"><text:tab/>Vu la demande<text:span text:style-name="T40"> de renouvellement d’habilitation dans le domaine funéraire sollicitée</text:span> par <text:span text:style-name="T44">Monsieur Jean de BRECHARD, directeur de secteur, en date du 03 septembre 2015, pour l’établissement secondaire d’OGF - Pompes Funèbres Générales – Services Funéraires, 25 rue du 8 mai 1945 à VIERZON (18100) </text:span>;</text:p>
      <text:p text:style-name="P26"/>
      <text:p text:style-name="P26"><text:tab/><text:span text:style-name="T49">Vu l’extrait Kbis du greffe du tribunal de commerce de Bourges en date du 19 juin 2015 ;</text:span></text:p>
      <text:p text:style-name="P26"/>
      <text:p text:style-name="P26"><text:tab/><text:span text:style-name="T44">Vu le rapport de vérification de la chambre funéraire effectué par le bureau VERITAS en date du 27 août 2015 ;</text:span></text:p>
      <text:p text:style-name="P24"/>
      <text:p text:style-name="P41"><text:tab/><text:tab/><text:tab/><text:tab/><text:tab/><text:tab/><text:tab/><text:tab/><text:tab/><text:tab/><text:tab/><text:tab/><text:tab/><text:tab/><text:tab/><text:tab/><text:tab/><text:tab/><text:tab/><text:tab/>…/...</text:p>
      <text:p text:style-name="P44"/>
      <text:p text:style-name="P44"><text:soft-page-break/></text:p>
      <text:p text:style-name="P45"><text:span text:style-name="T47">- </text:span><text:span text:style-name="T48">2 -</text:span></text:p>
      <text:p text:style-name="P31"><text:tab/></text:p>
      <text:p text:style-name="P31"><text:tab/>Considérant que cette société remplit les conditions pour bénéficier de l’habilitation sollicitée ;</text:p>
      <text:p text:style-name="P31"/>
      <text:h text:style-name="P49" text:outline-level="3">A R R <text:span text:style-name="T11">Ê </text:span>T E</text:h>
      <text:p text:style-name="P13"><text:tab/><text:tab/></text:p>
      <text:p text:style-name="P13"><text:tab/><text:tab/><text:tab/><text:tab/><text:tab/><text:tab/><text:tab/></text:p>
      <text:p text:style-name="P14"><text:span text:style-name="T26"><text:tab/></text:span><text:span text:style-name="T9">Article 1</text:span><text:span text:style-name="T3">er</text:span> : <text:span text:style-name="T24">Le renouvellement de l’habilitation d’OGF - Pompes Funèbres Générales - Services Funéraires, 25 rue du 8 mai 1945 à VIERZON (18100), </text:span>exploitée<text:span text:style-name="T50">s</text:span> par <text:span text:style-name="T23">Monsieur Jean de BRECHARD, directeur de secteur, </text:span>pour exercer <text:span text:style-name="T24">sur l'ensemble du territoire les </text:span>activité<text:span text:style-name="T24">s</text:span> funéraire<text:span text:style-name="T24">s</text:span> suivante<text:span text:style-name="T24">s</text:span> :<text:tab/><text:tab/><text:tab/><text:tab/><text:tab/><text:tab/><text:tab/><text:tab/><text:tab/><text:tab/><text:tab/><text:tab/><text:tab/><text:tab/></text:p>
      <text:p text:style-name="P35">- <text:span text:style-name="T45">Gestion et utilisation d’une chambre funéraire,</text:span></text:p>
      <text:p text:style-name="P34">- Organisation des obsèques,</text:p>
      <text:p text:style-name="P36"><text:span text:style-name="T25">- Transports de corps </text:span><text:span text:style-name="T10">avant</text:span><text:span text:style-name="T25"> et </text:span><text:span text:style-name="T10">après</text:span><text:span text:style-name="T25"> mise en bière,</text:span></text:p>
      <text:p text:style-name="P34">- Fournitures des housses, des cercueils et de leurs accessoires intérieurs et extérieurs ainsi que les urnes cinéraires,</text:p>
      <text:p text:style-name="P34">- Fourniture de corbillards,</text:p>
      <text:p text:style-name="P34">- Fourniture de personnel, des objets et prestations nécessaires aux obsèques, inhumations, exhumations et crémations,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46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9">Article 2</text:span> : L’habilitation est enregistrée sous le n° <text:span text:style-name="T12">15-18-367</text:span>.</text:p>
      <text:p text:style-name="P43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3">La préfète,</text:p>
      <text:p text:style-name="P21">Pour l<text:span text:style-name="T11">a préfète </text:span>et par délégation,</text:p>
      <text:p text:style-name="P21">Le <text:span text:style-name="T11">s</text:span>ecrétaire <text:span text:style-name="T11">g</text:span>énéral,</text:p>
      <text:p text:style-name="P21"/>
      <text:p text:style-name="P21"/>
      <text:p text:style-name="P21"/>
      <text:p text:style-name="P22"><text:span text:style-name="T52">signé : </text:span>Fabrice ROSAY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1:01.262000000</dc:date>
    <meta:print-date>2015-03-13T16:53:50.090000000</meta:print-date>
    <meta:editing-cycles>192</meta:editing-cycles>
    <meta:editing-duration>PT8H9M34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1" meta:word-count="748" meta:character-count="4912" meta:non-whitespace-character-count="3828"/>
  </office:meta>
</office:document-meta>
</file>